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88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7909in" style:use-optimal-column-width="false"/>
    </style:style>
    <style:style style:name="TableColumn5" style:family="table-column">
      <style:table-column-properties style:column-width="1.3597in" style:use-optimal-column-width="false"/>
    </style:style>
    <style:style style:name="TableColumn6" style:family="table-column">
      <style:table-column-properties style:column-width="1.9736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Column8" style:family="table-column">
      <style:table-column-properties style:column-width="1.8097in" style:use-optimal-column-width="false"/>
    </style:style>
    <style:style style:name="Table1" style:family="table" style:master-page-name="MP0">
      <style:table-properties style:width="10.5875in" fo:margin-left="-0.0819in" table:align="left"/>
    </style:style>
    <style:style style:name="TableRow9" style:family="table-row">
      <style:table-row-properties style:min-row-height="0.3916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break-before="page" fo:margin-left="-0.3937in" fo:text-indent="0.492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0.1979in"/>
          <style:tab-stop style:type="right" style:position="9.4097in"/>
        </style:tab-stops>
      </style:paragraph-properties>
    </style:style>
    <style:style style:name="T13" style:parent-style-name="Kappaleenoletusfontti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Kappaleenoletusfontti" style:family="text">
      <style:text-properties fo:font-size="10pt" style:font-size-asian="10pt" style:font-size-complex="10pt"/>
    </style:style>
    <style:style style:name="T15" style:parent-style-name="Kappaleenoletusfontti" style:family="text">
      <style:text-properties style:language-asian="fi" style:country-asian="FI"/>
    </style:style>
    <style:style style:name="T16" style:parent-style-name="Kappaleenoletusfontti" style:family="text">
      <style:text-properties fo:font-size="10pt" style:font-size-asian="10pt" style:font-size-complex="10pt"/>
    </style:style>
    <style:style style:name="T17" style:parent-style-name="Kappaleenoletusfontti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min-row-height="0.379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484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161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161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16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161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top="0.0833in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515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margin-top="0.0833in"/>
    </style:style>
    <style:style style:name="T13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top="0.0833in"/>
      <style:text-properties style:font-name="Arial" style:font-name-complex="Arial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margin-top="0.0833in"/>
    </style:style>
    <style:style style:name="T13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161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404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4104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margin-top="0.0833in"/>
    </style:style>
    <style:style style:name="T19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191" style:parent-style-name="Kappaleenoletusfontti" style:family="text">
      <style:text-properties style:font-name="Arial" style:font-name-complex="Arial" style:font-weight-complex="bold" fo:font-size="10pt" style:font-size-asian="10pt" style:font-size-complex="10pt"/>
    </style:style>
    <style:style style:name="P192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margin-top="0.0833in"/>
    </style:style>
    <style:style style:name="T197" style:parent-style-name="Kappaleenoletusfontti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margin-top="0.0833in"/>
    </style:style>
    <style:style style:name="T21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213" style:parent-style-name="Kappaleenoletusfontti" style:family="text">
      <style:text-properties style:font-name="Arial" style:font-name-complex="Arial" style:font-weight-complex="bold" fo:font-size="10pt" style:font-size-asian="10pt" style:font-size-complex="10pt"/>
    </style:style>
    <style:style style:name="P214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margin-top="0.0833in"/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3604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margin-top="0.0833in"/>
    </style:style>
    <style:style style:name="T23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258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top="0.0833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078in -0.00079in -0.00078in -0.00079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Liite 1 <text:s text:c="39"/>We Serve –</text:p>
            <text:p text:style-name="P12"><text:span text:style-name="T13"><text:tab/>Toimintasuunnitelma kaudelle 1.7.2019 – 30.06.2020</text:span><text:span text:style-name="T14"><text:s text:c="12"/></text:span><text:span text:style-name="T15"><draw:frame draw:style-name="a0" draw:name="Kuva1" text:anchor-type="as-char" svg:x="0in" svg:y="0in" svg:width="0.32559in" svg:height="0.30354in" style:rel-width="scale" style:rel-height="scale"><draw:image xlink:href="media/image1.png" xlink:type="simple" xlink:show="embed" xlink:actuate="onLoad"/><svg:title/><svg:desc/></draw:frame></text:span><text:span text:style-name="T16"><text:s text:c="10"/></text:span><text:span text:style-name="T17">LC Keminmaa r.y.</text:span><text:span text:style-name="T1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Hallitus kokous</text:p>
            <text:p text:style-name="P24"/>
          </table:table-cell>
          <table:table-cell table:style-name="TableCell25">
            <text:p text:style-name="P26">Kuukausi kokous</text:p>
            <text:p text:style-name="P27"/>
          </table:table-cell>
          <table:table-cell table:style-name="TableCell28">
            <text:p text:style-name="P29">Klubiesitelmä</text:p>
          </table:table-cell>
          <table:table-cell table:style-name="TableCell30">
            <text:p text:style-name="P31">Aktiviteetit</text:p>
          </table:table-cell>
          <table:table-cell table:style-name="TableCell32">
            <text:p text:style-name="P33">Juhlat / retket/</text:p>
            <text:p text:style-name="P34">vierailut</text:p>
          </table:table-cell>
          <table:table-cell table:style-name="TableCell35">
            <text:p text:style-name="P36">PNAT ym.</text:p>
          </table:table-cell>
        </table:table-row>
        <table:table-row table:style-name="TableRow37">
          <table:table-cell table:style-name="TableCell38">
            <text:p text:style-name="P39">Heinäkuu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Lipputangot, luontopolku</text:p>
            <text:p text:style-name="P48">Maalaukset,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lokuu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Luontopolku, liikenteenohjaus</text:p>
          </table:table-cell>
          <table:table-cell table:style-name="TableCell64">
            <text:p text:style-name="P65"/>
          </table:table-cell>
          <table:table-cell table:style-name="TableCell66">
            <text:p text:style-name="P67">Hallituksen vaihtokokous</text:p>
          </table:table-cell>
        </table:table-row>
        <table:table-row table:style-name="TableRow68">
          <table:table-cell table:style-name="TableCell69">
            <text:p text:style-name="P70">Syyskuu</text:p>
          </table:table-cell>
          <table:table-cell table:style-name="TableCell71">
            <text:p text:style-name="P72">11.9.2019 klo 18.00</text:p>
            <text:p text:style-name="P73">Väyläsali</text:p>
          </table:table-cell>
          <table:table-cell table:style-name="TableCell74">
            <text:p text:style-name="P75">18.9.2019 klo 18.00</text:p>
            <text:p text:style-name="P76">Väyläsali</text:p>
          </table:table-cell>
          <table:table-cell table:style-name="TableCell77">
            <text:p text:style-name="P78">Alanärä Matti</text:p>
          </table:table-cell>
          <table:table-cell table:style-name="TableCell79">
            <text:p text:style-name="P80">Pihapuiden kaadot</text:p>
            <text:p text:style-name="P81"/>
          </table:table-cell>
          <table:table-cell table:style-name="TableCell82">
            <text:p text:style-name="P83">Yritysvierailu</text:p>
          </table:table-cell>
          <table:table-cell table:style-name="TableCell84">
            <text:p text:style-name="P85">Lohkofoorumin kokous</text:p>
          </table:table-cell>
        </table:table-row>
        <table:table-row table:style-name="TableRow86">
          <table:table-cell table:style-name="TableCell87">
            <text:p text:style-name="P88">Lokakuu</text:p>
          </table:table-cell>
          <table:table-cell table:style-name="TableCell89">
            <text:p text:style-name="P90">9.10.2019 klo 18.00</text:p>
            <text:p text:style-name="P91">Väyläsali</text:p>
          </table:table-cell>
          <table:table-cell table:style-name="TableCell92">
            <text:p text:style-name="P93">16.10.2019 klo 18.00</text:p>
            <text:p text:style-name="P94">Väyläsali</text:p>
          </table:table-cell>
          <table:table-cell table:style-name="TableCell95">
            <text:p text:style-name="P96">Jakovlev Jouni</text:p>
            <text:p text:style-name="P97">vuosikokous</text:p>
          </table:table-cell>
          <table:table-cell table:style-name="TableCell98">
            <text:p text:style-name="P99">Pihapuiden kaadot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LC-Keminmaa</text:p>
            <text:p text:style-name="P105">Vuosikokous</text:p>
          </table:table-cell>
        </table:table-row>
        <table:table-row table:style-name="TableRow106">
          <table:table-cell table:style-name="TableCell107">
            <text:p text:style-name="P108">Marraskuu</text:p>
          </table:table-cell>
          <table:table-cell table:style-name="TableCell109">
            <text:p text:style-name="P110">13.11.2019 klo 18.00</text:p>
            <text:p text:style-name="P111">Väyläsali</text:p>
          </table:table-cell>
          <table:table-cell table:style-name="TableCell112">
            <text:p text:style-name="P113">20.11.2019 klo 18.00</text:p>
            <text:p text:style-name="P114">Väyläsali</text:p>
          </table:table-cell>
          <table:table-cell table:style-name="TableCell115">
            <text:p text:style-name="P116">Enbuske Matias</text:p>
          </table:table-cell>
          <table:table-cell table:style-name="TableCell117">
            <text:p text:style-name="P118">Palv. aktiviteetit</text:p>
            <text:p text:style-name="P119"/>
          </table:table-cell>
          <table:table-cell table:style-name="TableCell120">
            <text:p text:style-name="P121">Pikkujoulu</text:p>
            <text:p text:style-name="P122">23.11.2019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Joulukuu</text:p>
          </table:table-cell>
          <table:table-cell table:style-name="TableCell128">
            <text:p text:style-name="P129"><text:span text:style-name="T130">11.12.2019 klo 18.00</text:span></text:p>
            <text:p text:style-name="P131">Väyläsali</text:p>
          </table:table-cell>
          <table:table-cell table:style-name="TableCell132">
            <text:p text:style-name="P133"><text:span text:style-name="T134">18.12.2019 klo 18.00</text:span></text:p>
            <text:p text:style-name="P135">Väyläsali</text:p>
          </table:table-cell>
          <table:table-cell table:style-name="TableCell136">
            <text:p text:style-name="P137">Laakso Veikko</text:p>
          </table:table-cell>
          <table:table-cell table:style-name="TableCell138">
            <text:p text:style-name="P139">- vanhukset, lapset,</text:p>
            <text:p text:style-name="P140">nuore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Lohkofoorumi</text:p>
          </table:table-cell>
        </table:table-row>
        <table:table-row table:style-name="TableRow145">
          <table:table-cell table:style-name="TableCell146">
            <text:p text:style-name="P147">Tammikuu</text:p>
          </table:table-cell>
          <table:table-cell table:style-name="TableCell148">
            <text:p text:style-name="P149">8.1.2020 klo 18.00</text:p>
            <text:p text:style-name="P150">Väyläsali</text:p>
          </table:table-cell>
          <table:table-cell table:style-name="TableCell151">
            <text:p text:style-name="P152">15.1.2020 klo 18.00</text:p>
            <text:p text:style-name="P153">Väyläsali</text:p>
          </table:table-cell>
          <table:table-cell table:style-name="TableCell154">
            <text:p text:style-name="P155">Suopajärvi Seppo</text:p>
          </table:table-cell>
          <table:table-cell table:style-name="TableCell156">
            <text:p text:style-name="P157">Tulvaveikkauksen</text:p>
            <text:p text:style-name="P158">palkinnot</text:p>
          </table:table-cell>
          <table:table-cell table:style-name="TableCell159">
            <text:p text:style-name="P160">Yritysvierailu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Helmikuu</text:p>
          </table:table-cell>
          <table:table-cell table:style-name="TableCell167">
            <text:p text:style-name="P168">12.2.2020 klo 18.00</text:p>
            <text:p text:style-name="P169">Väyläsali</text:p>
          </table:table-cell>
          <table:table-cell table:style-name="TableCell170">
            <text:p text:style-name="P171">19.2.2020 klo 18.00</text:p>
            <text:p text:style-name="P172">Väyläsali</text:p>
          </table:table-cell>
          <table:table-cell table:style-name="TableCell173">
            <text:p text:style-name="P174">Vanhatalo Esa</text:p>
          </table:table-cell>
          <table:table-cell table:style-name="TableCell175">
            <text:p text:style-name="P176">Arpajaislupa-anomus</text:p>
            <text:p text:style-name="P177"/>
          </table:table-cell>
          <table:table-cell table:style-name="TableCell178">
            <text:p text:style-name="P179">Kilvenryöstö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aaliskuu</text:p>
          </table:table-cell>
          <table:table-cell table:style-name="TableCell185">
            <text:p text:style-name="P186">11.3.2020 klo 18.00</text:p>
            <text:p text:style-name="P187">Väyläsali</text:p>
          </table:table-cell>
          <table:table-cell table:style-name="TableCell188">
            <text:p text:style-name="P189"><text:span text:style-name="T190">18.3.2020 klo<text:s/></text:span><text:span text:style-name="T191">18.00</text:span></text:p>
            <text:p text:style-name="P192">Väyläsali</text:p>
          </table:table-cell>
          <table:table-cell table:style-name="TableCell193">
            <text:p text:style-name="P194">Keskimaula Markku</text:p>
          </table:table-cell>
          <table:table-cell table:style-name="TableCell195">
            <text:p text:style-name="P196"><text:span text:style-name="T197"><text:s/></text:span><text:span text:style-name="T198">Arpojen myynti</text:span></text:p>
            <text:p text:style-name="P199"/>
          </table:table-cell>
          <table:table-cell table:style-name="TableCell200">
            <text:p text:style-name="P201">Pelireissu</text:p>
          </table:table-cell>
          <table:table-cell table:style-name="TableCell202">
            <text:p text:style-name="P203">Lohkofoorumi</text:p>
          </table:table-cell>
        </table:table-row>
        <table:table-row table:style-name="TableRow204">
          <table:table-cell table:style-name="TableCell205">
            <text:p text:style-name="P206">Huhtikuu</text:p>
          </table:table-cell>
          <table:table-cell table:style-name="TableCell207">
            <text:p text:style-name="P208">8.4.2020 klo 18.00</text:p>
            <text:p text:style-name="P209">Väyläsali</text:p>
          </table:table-cell>
          <table:table-cell table:style-name="TableCell210">
            <text:p text:style-name="P211"><text:span text:style-name="T212">15.4.2020 klo<text:s/></text:span><text:span text:style-name="T213">18.00</text:span></text:p>
            <text:p text:style-name="P214">Väyläsali</text:p>
          </table:table-cell>
          <table:table-cell table:style-name="TableCell215">
            <text:p text:style-name="P216">Telkkälä Pauli</text:p>
            <text:p text:style-name="P217">vaalikokous</text:p>
          </table:table-cell>
          <table:table-cell table:style-name="TableCell218">
            <text:p text:style-name="P219">Arpojen myynti</text:p>
            <text:p text:style-name="P220"/>
          </table:table-cell>
          <table:table-cell table:style-name="TableCell221">
            <text:p text:style-name="P222"><text:s/></text:p>
            <text:p text:style-name="P223"/>
          </table:table-cell>
          <table:table-cell table:style-name="TableCell224">
            <text:p text:style-name="P225">LC-Keminmaa vaalikokous</text:p>
            <text:p text:style-name="P226">L-piirin vuosikokous</text:p>
          </table:table-cell>
        </table:table-row>
        <table:table-row table:style-name="TableRow227">
          <table:table-cell table:style-name="TableCell228">
            <text:p text:style-name="P229">Toukokuu</text:p>
          </table:table-cell>
          <table:table-cell table:style-name="TableCell230">
            <text:p text:style-name="P231"><text:span text:style-name="T232">6.5.2020 klo 18.00</text:span></text:p>
            <text:p text:style-name="P233">Väyläsali</text:p>
          </table:table-cell>
          <table:table-cell table:style-name="TableCell234">
            <text:p text:style-name="P235">13.5.2020 klo 18.00</text:p>
            <text:p text:style-name="P236">Väyläsali</text:p>
          </table:table-cell>
          <table:table-cell table:style-name="TableCell237">
            <text:p text:style-name="P238">Koivuniemi Arto</text:p>
          </table:table-cell>
          <table:table-cell table:style-name="TableCell239">
            <text:p text:style-name="P240">Luontopolku</text:p>
            <text:p text:style-name="P241">pihojen siivous</text:p>
          </table:table-cell>
          <table:table-cell table:style-name="TableCell242">
            <text:p text:style-name="P243">Kevätkaronkka</text:p>
            <text:p text:style-name="P244">stipendien jak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Kesäkuu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Lipputangot</text:p>
            <text:p text:style-name="P258">pihapuiden kaadot</text:p>
            <text:p text:style-name="P259">Luontopolku, Maalaukset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Suomen Lions-</text:p>
            <text:p text:style-name="P264">liiton vuosikokous</text:p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eliteteksti" style:display-name="Seliteteksti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oimintasuunnitelma kaudelle 1</dc:title>
    <meta:initial-creator>Rastas</meta:initial-creator>
    <dc:creator>esprimo3</dc:creator>
    <meta:creation-date>2019-04-05T20:23:00Z</meta:creation-date>
    <dc:date>2019-04-12T07:06:00Z</dc:date>
    <meta:print-date>2019-04-05T10:50:00Z</meta:print-date>
    <meta:template xlink:href="Normal" xlink:type="simple"/>
    <meta:editing-cycles>1</meta:editing-cycles>
    <meta:editing-duration>PT1680S</meta:editing-duration>
    <meta:document-statistic meta:page-count="2" meta:paragraph-count="3" meta:word-count="188" meta:character-count="1708" meta:row-count="12" meta:non-whitespace-character-count="1523"/>
  </office:meta>
</office:document-meta>
</file>